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4C000007D07488E51D71143947.png" manifest:media-type="image/png"/>
  <manifest:file-entry manifest:full-path="Pictures/10000201000003BD0000020ABE0E5D702F093F8A.png" manifest:media-type="image/png"/>
  <manifest:file-entry manifest:full-path="Pictures/1000382400006CE400003B7A5434BC4FB95C7967.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sans1" svg:font-family="Lucidasans"/>
    <style:font-face style:name="MS Mincho" svg:font-family="'MS Mincho', 'ＭＳ 明朝'" style:font-family-generic="roman"/>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margin-top="0cm" fo:margin-bottom="0cm" style:contextual-spacing="false"/>
    </style:style>
    <style:style style:name="P2" style:family="paragraph" style:parent-style-name="Footer">
      <style:paragraph-properties fo:margin-left="-1.905cm" fo:margin-right="-1.859cm" fo:margin-top="1.27cm" fo:margin-bottom="0cm" style:contextual-spacing="false" fo:text-align="center" style:justify-single-word="false" fo:text-indent="0cm" style:auto-text-indent="false" fo:padding-left="0cm" fo:padding-right="0cm" fo:padding-top="0.035cm" fo:padding-bottom="0cm" fo:border-left="none" fo:border-right="none" fo:border-top="0.06pt solid #000000" fo:border-bottom="none">
        <style:tab-stops>
          <style:tab-stop style:position="9.23cm" style:type="center"/>
          <style:tab-stop style:position="16.556cm" style:type="right"/>
        </style:tab-stops>
      </style:paragraph-properties>
      <style:text-properties style:font-name="Times New Roman" fo:font-size="8pt" style:font-size-asian="8pt"/>
    </style:style>
    <style:style style:name="P3" style:family="paragraph" style:parent-style-name="Header">
      <style:paragraph-properties fo:margin-top="0cm" fo:margin-bottom="1.058cm" style:contextual-spacing="false">
        <style:tab-stops>
          <style:tab-stop style:position="7.938cm" style:type="center"/>
          <style:tab-stop style:position="14.651cm" style:type="right"/>
        </style:tab-stops>
      </style:paragraph-properties>
    </style:style>
    <style:style style:name="P4" style:family="paragraph" style:parent-style-name="Footer">
      <style:paragraph-properties fo:margin-left="0cm" fo:margin-right="0cm" fo:margin-top="0cm" fo:margin-bottom="0cm" style:contextual-spacing="false" fo:text-align="start" style:justify-single-word="false" fo:text-indent="0cm" style:auto-text-indent="false" fo:padding-left="0cm" fo:padding-right="0cm" fo:padding-top="0.035cm" fo:padding-bottom="0cm" fo:border-left="none" fo:border-right="none" fo:border-top="0.51pt solid #008c8c" fo:border-bottom="none" style:shadow="none">
        <style:tab-stops>
          <style:tab-stop style:position="16.335cm" style:type="right"/>
        </style:tab-stops>
      </style:paragraph-properties>
      <style:text-properties fo:color="#008c8c" loext:opacity="100%" style:font-name="Times New Roman" fo:font-size="8pt" style:font-size-asian="8pt"/>
    </style:style>
    <style:style style:name="P5" style:family="paragraph" style:parent-style-name="Standard">
      <style:paragraph-properties fo:text-align="end" style:justify-single-word="false"/>
      <style:text-properties fo:color="#008c8c" loext:opacity="100%"/>
    </style:style>
    <style:style style:name="P6" style:family="paragraph" style:parent-style-name="Standard">
      <style:paragraph-properties fo:margin-top="0cm" fo:margin-bottom="0.247cm" style:contextual-spacing="false" style:line-spacing="0cm" fo:text-align="justify" style:justify-single-word="false"/>
      <style:text-properties style:font-name="Times New Roman" fo:font-size="9pt" fo:font-weight="normal" style:font-size-asian="9pt" style:font-weight-asian="normal" style:font-weight-complex="normal"/>
    </style:style>
    <style:style style:name="P7" style:family="paragraph" style:parent-style-name="Standard">
      <style:paragraph-properties fo:margin-top="0cm" fo:margin-bottom="0.247cm" style:contextual-spacing="false" style:line-spacing="0cm" fo:text-align="justify" style:justify-single-word="false"/>
    </style:style>
    <style:style style:name="P8" style:family="paragraph" style:parent-style-name="Standard">
      <style:paragraph-properties fo:margin-top="0cm" fo:margin-bottom="0.247cm" style:contextual-spacing="false" style:line-spacing="0cm" fo:text-align="justify" style:justify-single-word="false"/>
      <style:text-properties officeooo:paragraph-rsid="001f90a8"/>
    </style:style>
    <style:style style:name="P9" style:family="paragraph" style:parent-style-name="Standard">
      <style:paragraph-properties fo:margin-top="0cm" fo:margin-bottom="0.247cm" style:contextual-spacing="false" style:line-spacing="0cm" fo:text-align="justify" style:justify-single-word="false"/>
      <style:text-properties officeooo:paragraph-rsid="0020c296"/>
    </style:style>
    <style:style style:name="P10" style:family="paragraph" style:parent-style-name="Standard">
      <style:paragraph-properties fo:margin-top="0cm" fo:margin-bottom="0.247cm" style:contextual-spacing="false" style:line-spacing="0cm" fo:text-align="justify" style:justify-single-word="false" fo:break-before="column"/>
      <style:text-properties officeooo:paragraph-rsid="001fae79"/>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Heading_20_2">
      <style:paragraph-properties fo:margin-top="0cm" fo:margin-bottom="0.247cm" style:contextual-spacing="false" style:line-spacing="0cm" fo:text-align="justify" style:justify-single-word="false" fo:keep-with-next="auto">
        <style:tab-stops/>
      </style:paragraph-properties>
    </style:style>
    <style:style style:name="T1" style:family="text">
      <style:text-properties style:font-name="Times New Roman"/>
    </style:style>
    <style:style style:name="T2" style:family="text">
      <style:text-properties style:font-name="Times New Roman" fo:font-size="13pt" style:font-size-asian="13pt"/>
    </style:style>
    <style:style style:name="T3" style:family="text">
      <style:text-properties style:font-name="Times New Roman" fo:font-size="13pt" officeooo:rsid="002200b7" style:font-size-asian="13pt"/>
    </style:style>
    <style:style style:name="T4" style:family="text">
      <style:text-properties style:font-name="Times New Roman" fo:font-size="13pt" officeooo:rsid="0024a0a6" style:font-size-asian="13pt"/>
    </style:style>
    <style:style style:name="T5" style:family="text">
      <style:text-properties style:font-name="Times New Roman" fo:font-size="9pt" style:font-size-asian="9pt"/>
    </style:style>
    <style:style style:name="T6" style:family="text">
      <style:text-properties style:font-name="Times New Roman" fo:font-size="9pt" style:font-size-asian="9pt" style:font-size-complex="9pt"/>
    </style:style>
    <style:style style:name="T7" style:family="text">
      <style:text-properties style:font-name="Times New Roman" fo:font-size="9pt" officeooo:rsid="0023bfc4" style:font-size-asian="9pt" style:font-size-complex="9pt"/>
    </style:style>
    <style:style style:name="T8" style:family="text">
      <style:text-properties style:font-name="Times New Roman" fo:font-size="9pt" officeooo:rsid="001f90a8" style:font-size-asian="9pt"/>
    </style:style>
    <style:style style:name="T9" style:family="text">
      <style:text-properties style:font-name="Times New Roman" fo:font-size="9pt" officeooo:rsid="001fae79" style:font-size-asian="9pt"/>
    </style:style>
    <style:style style:name="T10" style:family="text">
      <style:text-properties style:font-name="Times New Roman" fo:font-size="9pt" officeooo:rsid="0020c296" style:font-size-asian="9pt"/>
    </style:style>
    <style:style style:name="T11" style:family="text">
      <style:text-properties style:font-name="Times New Roman" fo:font-size="9pt" officeooo:rsid="0023bfc4" style:font-size-asian="9pt"/>
    </style:style>
    <style:style style:name="T12" style:family="text">
      <style:text-properties style:font-name="Times New Roman" fo:font-size="9pt" officeooo:rsid="00244387" style:font-size-asian="9pt"/>
    </style:style>
    <style:style style:name="T13" style:family="text">
      <style:text-properties style:font-name="Times New Roman" fo:font-size="9pt" fo:font-weight="bold" style:font-size-asian="9pt" style:font-weight-asian="bold"/>
    </style:style>
    <style:style style:name="T14" style:family="text">
      <style:text-properties style:font-name="Times New Roman" fo:font-size="9pt" fo:font-weight="normal" style:font-size-asian="9pt" style:font-weight-asian="normal" style:font-weight-complex="normal"/>
    </style:style>
    <style:style style:name="T15" style:family="text">
      <style:text-properties style:font-name="Times New Roman" fo:font-size="16pt" style:text-underline-style="solid" style:text-underline-width="auto" style:text-underline-color="font-color" fo:font-weight="bold" style:font-size-asian="16pt" style:font-weight-asian="bold"/>
    </style:style>
    <style:style style:name="T16" style:family="text">
      <style:text-properties style:font-name="Times New Roman" fo:font-size="10pt" fo:font-weight="bold" style:font-size-asian="10pt" style:font-weight-asian="bold"/>
    </style:style>
    <style:style style:name="T17" style:family="text">
      <style:text-properties style:font-name="Times New Roman" fo:font-size="10pt" fo:font-weight="bold" officeooo:rsid="0023bfc4" style:font-size-asian="10pt" style:font-weight-asian="bold"/>
    </style:style>
    <style:style style:name="T18" style:family="text">
      <style:text-properties style:font-name="Times New Roman" fo:font-size="10pt" style:font-size-asian="10pt"/>
    </style:style>
    <style:style style:name="T19" style:family="text">
      <style:text-properties fo:font-size="10pt" style:font-size-asian="10pt"/>
    </style:style>
    <style:style style:name="T20" style:family="text">
      <style:text-properties fo:font-size="9pt" fo:font-weight="normal" style:font-size-asian="9pt" style:font-weight-asian="normal"/>
    </style:style>
    <style:style style:name="T21" style:family="text">
      <style:text-properties officeooo:rsid="0023bfc4"/>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11.626cm" svg:y="1.856cm" svg:width="7.015cm" svg:height="3.859cm" draw:z-index="1">
        <draw:text-box>
          <text:p text:style-name="P5"><text:span text:style-name="T3">5</text:span><text:span text:style-name="T4">6</text:span><text:span text:style-name="T2"> M</text:span><text:span text:style-name="T4">onks</text:span><text:span text:style-name="T2"> Close<text:line-break/></text:span><text:span text:style-name="T4">Lanc</text:span><text:span text:style-name="T2">ing<text:line-break/>West Sussex<text:line-break/>BN1</text:span><text:span text:style-name="T4">5</text:span><text:span text:style-name="T2"> <text:s/></text:span><text:span text:style-name="T4">9DB</text:span><text:span text:style-name="T2"><text:line-break/><text:line-break/></text:span><text:span text:style-name="T6">Tel/Fax: <text:s/>01903 209367<text:line-break/>Mobile: <text:s/>07802 651892<text:line-break/>Email: <text:s/>admin@sealand-systems.co.uk</text:span></text:p>
        </draw:text-box>
      </draw:frame>
      <text:p text:style-name="P11"><text:span text:style-name="T15">General terms of business</text:span><text:span text:style-name="T1"> </text:span></text:p>
      <text:section text:style-name="Sect1" text:name="Section1">
        <text:p text:style-name="P7"><text:span text:style-name="T16">Introduction<text:tab/><text:line-break/></text:span><text:span text:style-name="T5">These terms </text:span><text:span text:style-name="T6">d</text:span><text:span text:style-name="T5">efine the conduct of business by Sealand Systems Ltd. <text:s/>The terms set out here apply by default to all projects and contracts undertaken by Sealand where not explicitly modified by a written agreement. <text:s/>A copy may be found on all of our invoices.</text:span></text:p>
        <text:p text:style-name="P7"><text:span text:style-name="T16">Definitions<text:tab/><text:line-break/></text:span><text:span text:style-name="T13">Sealand</text:span><text:span text:style-name="T5">, </text:span><text:span text:style-name="T13">we</text:span><text:span text:style-name="T5"> or </text:span><text:span text:style-name="T13">our</text:span><text:span text:style-name="T5"> refers to Sealand Systems Ltd. <text:s/></text:span><text:span text:style-name="T13">Client</text:span><text:span text:style-name="T5"> means the end-user of our services and not any agency or intermediary through whom the services may have been procured or negotiated. <text:s/></text:span><text:span text:style-name="T13">Contract</text:span><text:span text:style-name="T5"> means any agreement, whether verbal or written, under which Sealand provides services to the client.</text:span></text:p>
        <text:p text:style-name="P7"><text:span text:style-name="T16">Consultancy</text:span><text:span text:style-name="T18"><text:tab/><text:line-break/></text:span><text:span text:style-name="T6">Sealand is primarily a consultancy and technical support company. <text:s/>We will always endeavour to give the advice and support that is most advantageous to </text:span><text:span text:style-name="T7">our</text:span><text:span text:style-name="T6"> client and not to us. <text:s/>We will offer advice and support o</text:span><text:span text:style-name="T5">nly within the competence of our consultant, who will always inform the client if he feels insufficiently informed to provide the service requested. <text:s/>We are subject to the Code of Conduct of the Institution of Analysts and Programmers.</text:span></text:p>
        <text:p text:style-name="P7"><text:span text:style-name="T16">Attendance at client’s site<text:tab/><text:line-break/></text:span><text:span text:style-name="T14">While not bound by the rules that apply to clients' employees, we consider it not only practical but courteous to adhere to clients' usual practices, particularly with regard to office hours. <text:s/>We take care to inform the client in good time of any periods when the consultant may be unavailable due to sickness, holidays or other commitments and we always give a high priority to the client's interests. <text:s/>Our consultant serves the client as an employee of Sealand Systems Ltd. <text:s/>For legal and taxation reasons, we have an obligation to make this clear particularly when a contract requires regular attendance at the client's site; while the usual courtesies are very much appreciated our consultant is not entitled to and should not expect any of the rights and privileges that may be enjoyed by the client's employees.</text:span></text:p>
        <text:h text:style-name="P12" text:outline-level="2"><text:span text:style-name="T19">“Regular travel” to client’s site<text:tab/><text:line-break/></text:span><text:span text:style-name="T20">Where a contract makes regular attendance necessary at a client’s site, a consideration in respect of travel costs will usually be deemed to be included in our fee. <text:s/>Travel not covered by this arrangement is charged as follows:</text:span></text:h>
        <text:p text:style-name="P8"><text:span text:style-name="T16">Other travel and subsistence<text:tab/><text:line-break/></text:span><text:span text:style-name="T8">Charges for travel are payable on the same terms as all our fees. <text:s/>Public transport fares (includes car hire) and food and accommodation during travel on behalf of a client are charged at cost. <text:s/>Private car mileage is charged at 40p per mile. <text:s/>In addition the hourly rate for the contract is charged when travel is required during office hours (normally 0900 – 1800). <text:s/>Outside office hours and “regular travel” times (see above), half the hourly rate is charged. <text:s/>We reimburse our employees for valid out-of-pocket expenses and </text:span><text:span text:style-name="T12">invoic</text:span><text:span text:style-name="T8">e the client at cost – our employees are never required to claim expenses directly from a client.</text:span></text:p>
        <text:p text:style-name="P10"><text:span text:style-name="T16">Time sheets<text:tab/><text:line-break/></text:span><text:span text:style-name="T9">Sealand does not use formal time sheets, but we keep appropriate records, and are always prepared to provide evidence to justify fees and expenses charged</text:span><text:span text:style-name="T5">. <text:s/>We frequently have clients or agents who use time sheets for their internal accounting, and we are happy to complete these. <text:s/>This does not affect the validity of our invoices which, if not legitimately queried, are payable according to the terms therein.</text:span></text:p>
        <text:p text:style-name="P7"><text:span text:style-name="T16">Equipment<text:tab/><text:line-break/></text:span><text:span text:style-name="T14">At the client's request, our consultant may use the client's equipment; however, we provide normal office equipment necessary to supply the service. <text:s/>This includes a portable PC, and the equipment in Sealand's office, which includes low-cost machines to run Solaris, Linux or Windows Server as required. <text:s/>We can sometimes make machines available for periods at a client's site to assist in developing a service.</text:span></text:p>
        <text:p text:style-name="P7"><text:span text:style-name="T16">I</text:span><text:span text:style-name="T17">CT i</text:span><text:span text:style-name="T16">nstallations<text:tab/><text:line-break/></text:span><text:span text:style-name="T5">We perform minor </text:span><text:span text:style-name="T11">ICT</text:span><text:span text:style-name="T5"> installations and upgrades. <text:s/>We are also willing to plan and manage larger installations using third party installers. <text:s/>Where we manage installations we require the client to pay the third party directly or to make staged payments in advance to Sealand to cover third party costs. <text:s/>Our own invoices are on thirty day terms.</text:span></text:p>
        <text:p text:style-name="P7"><text:span text:style-name="T16">Supply of goods<text:tab/><text:line-break/></text:span><text:span text:style-name="T14">We will supply goods if requested, although retail is not our core business and we do not attempt to compete on price with large volume resellers. <text:s/>If goods are supplied on an occasional basis as an incidental part of a support contract we normally supply them at cost. <text:s/>If we accept a contract primarily for the supply of goods then we will quote retail prices that include our profit margin.</text:span></text:p>
        <text:p text:style-name="P6">We can assemble or supply bespoke PC equipment, but <text:span text:style-name="T21">prefer to</text:span> produce a specification and recommend a supplier whose infrastructure offers guaranteed hardware support, giving our client greater security — for example, guarantees such as on-site maintenance agreements which safeguard business continuity.</text:p>
        <text:p text:style-name="P9"><text:span text:style-name="T16">Protection of agents' business<text:tab/><text:line-break/></text:span><text:span text:style-name="T5">Sealand will not deal unfairly with agents. <text:s/>When business is gained through an agent's services, we will not make any direct offer of business to the same client or accept a direct request for business from the client within six months of contract completion without involving the same agent. <text:s text:c="2"/>With agents who anonymise their clients we will </text:span><text:span text:style-name="T10">also</text:span><text:span text:style-name="T5"> endeavour to ensure fairness in the most appropriate way. <text:s text:c="2"/></text:span></text:p>
        <text:p text:style-name="P7"><text:span text:style-name="T16">Representing clients<text:tab/><text:line-break/></text:span><text:span text:style-name="T6">Part of our service may involve representing our clients to their customers. <text:s/>To facilitate this, we authorise our consultant to present business cards in the client’s name. <text:s/>The relationship should be described as “External Consultant” or equivalent. <text:s/>Our provision of this service to clients is not an indication of employ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sans1" svg:font-family="Lucidasans"/>
    <style:font-face style:name="MS Mincho" svg:font-family="'MS Mincho', 'ＭＳ 明朝'" style:font-family-generic="roman"/>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horndale AMT" fo:font-size="12pt" fo:language="en" fo:country="GB" style:font-name-asian="Albany AMT"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horndale AMT" fo:font-size="12pt" fo:language="en" fo:country="GB" style:font-name-asian="Albany AMT"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style:contextual-spacing="false"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indent="0cm" style:auto-text-indent="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indent="0cm" style:auto-text-indent="false" fo:keep-with-next="always">
        <style:tab-stops>
          <style:tab-stop style:position="2.54cm"/>
        </style:tab-stops>
      </style:paragraph-properties>
      <style:text-properties style:font-name="Times New Roman" fo:font-family="'Times New Roman'" style:font-family-generic="roman" style:font-pitch="variable"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indent="0cm" style:auto-text-indent="false" fo:keep-with-next="always"/>
      <style:text-properties style:font-name="Times New Roman" fo:font-family="'Times New Roman'"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ext-properties style:font-name="Times New Roman" fo:font-family="'Times New Roman'" style:font-family-generic="roman" style:font-pitch="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Block_20_Text" style:display-name="WW-Block Text" style:family="paragraph" style:parent-style-name="Standard">
      <style:paragraph-properties fo:margin-left="2.54cm" fo:margin-right="2.54cm" fo:margin-top="0cm" fo:margin-bottom="0.212cm" style:contextual-spacing="false" fo:text-indent="0cm" style:auto-text-indent="false"/>
    </style:style>
    <style:style style:name="WW-Body_20_Text_20_2" style:display-name="WW-Body Text 2" style:family="paragraph" style:parent-style-name="Standard">
      <style:paragraph-properties fo:margin-top="0cm" fo:margin-bottom="0.212cm" style:contextual-spacing="false" fo:line-height="200%"/>
    </style:style>
    <style:style style:name="WW-Body_20_Text_20_3" style:display-name="WW-Body Text 3" style:family="paragraph" style:parent-style-name="Standard">
      <style:paragraph-properties fo:margin-top="0cm" fo:margin-bottom="0.212cm" style:contextual-spacing="false"/>
      <style:text-properties fo:font-size="8pt" style:font-size-asian="8pt" style:font-size-complex="8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style:style>
    <style:style style:name="MP2" style:family="paragraph" style:parent-style-name="Footer">
      <style:paragraph-properties fo:margin-left="-1.905cm" fo:margin-right="-1.859cm" fo:margin-top="1.27cm" fo:margin-bottom="0cm" style:contextual-spacing="false" fo:text-align="center" style:justify-single-word="false" fo:text-indent="0cm" style:auto-text-indent="false" fo:padding-left="0cm" fo:padding-right="0cm" fo:padding-top="0.035cm" fo:padding-bottom="0cm" fo:border-left="none" fo:border-right="none" fo:border-top="0.06pt solid #000000" fo:border-bottom="none">
        <style:tab-stops>
          <style:tab-stop style:position="9.23cm" style:type="center"/>
          <style:tab-stop style:position="16.556cm" style:type="right"/>
        </style:tab-stops>
      </style:paragraph-properties>
      <style:text-properties style:font-name="Times New Roman" fo:font-size="8pt" style:font-size-asian="8pt"/>
    </style:style>
    <style:style style:name="MP3" style:family="paragraph" style:parent-style-name="Header">
      <style:paragraph-properties fo:margin-top="0cm" fo:margin-bottom="1.058cm" style:contextual-spacing="false">
        <style:tab-stops>
          <style:tab-stop style:position="7.938cm" style:type="center"/>
          <style:tab-stop style:position="14.651cm" style:type="right"/>
        </style:tab-stops>
      </style:paragraph-properties>
    </style:style>
    <style:style style:name="MP4" style:family="paragraph" style:parent-style-name="Footer">
      <style:paragraph-properties fo:margin-left="0cm" fo:margin-right="0cm" fo:margin-top="0cm" fo:margin-bottom="0cm" style:contextual-spacing="false" fo:text-align="start" style:justify-single-word="false" fo:text-indent="0cm" style:auto-text-indent="false" fo:padding-left="0cm" fo:padding-right="0cm" fo:padding-top="0.035cm" fo:padding-bottom="0cm" fo:border-left="none" fo:border-right="none" fo:border-top="0.51pt solid #008c8c" fo:border-bottom="none" style:shadow="none">
        <style:tab-stops>
          <style:tab-stop style:position="16.335cm" style:type="right"/>
        </style:tab-stops>
      </style:paragraph-properties>
      <style:text-properties fo:color="#008c8c" loext:opacity="100%" style:font-name="Times New Roman" fo:font-size="8pt" style:font-size-asian="8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24cm" fo:margin-bottom="1.016cm" fo:margin-left="2.54cm" fo:margin-right="2.54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4.064cm" fo:margin-left="0cm" fo:margin-right="0cm" fo:margin-bottom="3.965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524cm" fo:margin-bottom="1.016cm" fo:margin-left="2.341cm" fo:margin-right="2.34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4.064cm" fo:margin-left="0cm" fo:margin-right="0cm" fo:margin-bottom="3.965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2">Company Registration No. <text:s/>3715594</text:p>
      </style:footer>
    </style:master-page>
    <style:master-page style:name="First_20_Page" style:display-name="First Page" style:page-layout-name="Mpm2" style:next-style-name="Standard">
      <style:header>
        <text:p text:style-name="MP3"><draw:frame draw:style-name="Mfr1" draw:name="graphics2" text:anchor-type="as-char" svg:width="2.439cm" svg:height="4.367cm" draw:z-index="0"><draw:image xlink:href="Pictures/100000000000044C000007D07488E51D71143947.png" xlink:type="simple" xlink:show="embed" xlink:actuate="onLoad" draw:mime-type="image/png"/></draw:frame><text:s/><draw:frame draw:style-name="Mfr2" draw:name="Image1" text:anchor-type="char" svg:width="7.038cm" svg:height="3.845cm" draw:z-index="2"><draw:image xlink:href="Pictures/1000382400006CE400003B7A5434BC4FB95C7967.svg" xlink:type="simple" xlink:show="embed" xlink:actuate="onLoad" draw:mime-type="image/svg+xml"/><draw:image xlink:href="Pictures/10000201000003BD0000020ABE0E5D702F093F8A.png" xlink:type="simple" xlink:show="embed" xlink:actuate="onLoad" draw:mime-type="image/png"/></draw:frame><text:tab/></text:p>
      </style:header>
      <style:footer>
        <text:p text:style-name="MP4">Company Registration No. <text:s/>3715594<text:tab/>VAT registration number <text:s/>GB 768 5634 7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General terms of business </dc:title>
    <meta:initial-creator>Peter Davey</meta:initial-creator>
    <meta:creation-date>1995-11-21T16:41:00</meta:creation-date>
    <dc:date>2021-05-01T11:38:30.908000000</dc:date>
    <meta:print-date>2004-01-06T23:41:00</meta:print-date>
    <meta:editing-cycles>50</meta:editing-cycles>
    <meta:editing-duration>PT2H34M48S</meta:editing-duration>
    <meta:document-statistic meta:table-count="0" meta:image-count="2" meta:object-count="0" meta:page-count="1" meta:paragraph-count="18" meta:word-count="926" meta:character-count="5792" meta:non-whitespace-character-count="4823"/>
    <meta:user-defined meta:name="Info 1"/>
    <meta:user-defined meta:name="Info 2"/>
    <meta:user-defined meta:name="Info 3"/>
    <meta:user-defined meta:name="Info 4"/>
  </office:meta>
</office:document-meta>
</file>