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4C000007D07488E51D71143947.png" manifest:media-type="image/png"/>
  <manifest:file-entry manifest:full-path="Pictures/10000201000003BD0000020ABE0E5D702F093F8A.png" manifest:media-type="image/png"/>
  <manifest:file-entry manifest:full-path="Pictures/1000382400006CE400003B7A5434BC4FB95C7967.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sans1" svg:font-family="Lucidasans"/>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office:font-face-decls>
  <office:automatic-styles>
    <style:style style:name="P1" style:family="paragraph" style:parent-style-name="Header">
      <style:paragraph-properties fo:margin-top="0cm" fo:margin-bottom="0cm" style:contextual-spacing="false"/>
    </style:style>
    <style:style style:name="P2" style:family="paragraph" style:parent-style-name="Footer">
      <style:paragraph-properties fo:margin-left="-1.905cm" fo:margin-right="-1.859cm" fo:margin-top="1.27cm" fo:margin-bottom="0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9.23cm" style:type="center"/>
          <style:tab-stop style:position="16.556cm" style:type="right"/>
        </style:tab-stops>
      </style:paragraph-properties>
      <style:text-properties style:font-name="Times New Roman" fo:font-size="8pt" style:font-size-asian="8pt"/>
    </style:style>
    <style:style style:name="P3" style:family="paragraph" style:parent-style-name="Header">
      <style:paragraph-properties fo:margin-top="0cm" fo:margin-bottom="1.058cm" style:contextual-spacing="false">
        <style:tab-stops>
          <style:tab-stop style:position="9.017cm" style:type="center"/>
          <style:tab-stop style:position="14.651cm" style:type="right"/>
        </style:tab-stops>
      </style:paragraph-properties>
    </style:style>
    <style:style style:name="P4" style:family="paragraph" style:parent-style-name="Standard">
      <style:paragraph-properties fo:text-align="end" style:justify-single-word="false"/>
      <style:text-properties fo:color="#008c8c" loext:opacity="100%"/>
    </style:style>
    <style:style style:name="P5"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fo:padding-left="0cm" fo:padding-right="0cm" fo:padding-top="0.035cm" fo:padding-bottom="0cm" fo:border-left="none" fo:border-right="none" fo:border-top="0.51pt solid #008c8c" fo:border-bottom="none" style:shadow="none">
        <style:tab-stops>
          <style:tab-stop style:position="17.951cm" style:type="right"/>
        </style:tab-stops>
      </style:paragraph-properties>
      <style:text-properties fo:color="#008c8c" loext:opacity="100%" style:font-name="Times New Roman" fo:font-size="8pt" style:font-size-asian="8pt"/>
    </style:style>
    <style:style style:name="P6" style:family="paragraph" style:parent-style-name="Standard">
      <style:paragraph-properties fo:margin-top="0cm" fo:margin-bottom="0.247cm" style:contextual-spacing="false" style:line-spacing="0cm" fo:text-align="justify" style:justify-single-word="false"/>
      <style:text-properties fo:font-size="9pt" style:font-size-asian="9pt" style:font-size-complex="9pt"/>
    </style:style>
    <style:style style:name="P7" style:family="paragraph" style:parent-style-name="Standard">
      <style:paragraph-properties fo:margin-top="0cm" fo:margin-bottom="0.247cm" style:contextual-spacing="false" style:line-spacing="0cm" fo:text-align="justify" style:justify-single-word="false"/>
      <style:text-properties style:font-name="Times New Roman" fo:font-size="9pt" style:font-size-asian="9pt" style:font-size-complex="9pt"/>
    </style:style>
    <style:style style:name="P8" style:family="paragraph" style:parent-style-name="Standard">
      <style:paragraph-properties fo:margin-top="0cm" fo:margin-bottom="0.247cm" style:contextual-spacing="false" style:line-spacing="0cm" fo:text-align="justify" style:justify-single-word="false"/>
      <style:text-properties style:font-name="Times New Roman" fo:font-size="9pt" officeooo:paragraph-rsid="001a3252" style:font-size-asian="9pt" style:font-size-complex="9pt"/>
    </style:style>
    <style:style style:name="P9" style:family="paragraph" style:parent-style-name="Standard">
      <style:paragraph-properties fo:margin-top="0cm" fo:margin-bottom="0.247cm" style:contextual-spacing="false" style:line-spacing="0cm" fo:text-align="justify" style:justify-single-word="false"/>
      <style:text-properties style:font-name="Times New Roman" fo:font-size="11pt" fo:font-weight="bold" style:font-size-asian="11pt" style:font-weight-asian="bold" style:font-size-complex="11pt"/>
    </style:style>
    <style:style style:name="P10" style:family="paragraph" style:parent-style-name="Standard">
      <style:paragraph-properties fo:margin-top="0cm" fo:margin-bottom="0.247cm" style:contextual-spacing="false" style:line-spacing="0cm" fo:text-align="justify" style:justify-single-word="false"/>
    </style:style>
    <style:style style:name="P11" style:family="paragraph" style:parent-style-name="Standard">
      <style:paragraph-properties fo:margin-top="0cm" fo:margin-bottom="0.247cm" style:contextual-spacing="false" style:line-spacing="0cm" fo:text-align="justify" style:justify-single-word="false"/>
      <style:text-properties officeooo:paragraph-rsid="00225d63"/>
    </style:style>
    <style:style style:name="P12" style:family="paragraph" style:parent-style-name="Standard">
      <style:paragraph-properties fo:margin-top="0cm" fo:margin-bottom="0.247cm" style:contextual-spacing="false" style:line-spacing="0cm" fo:text-align="justify" style:justify-single-word="false" fo:break-before="column"/>
      <style:text-properties fo:font-size="9pt" style:font-size-asian="9pt" style:font-size-complex="9pt"/>
    </style:style>
    <style:style style:name="P13" style:family="paragraph" style:parent-style-name="Title" style:master-page-name="First_20_Page">
      <style:paragraph-properties fo:margin-top="0cm" fo:margin-bottom="0.212cm" style:contextual-spacing="false" style:page-number="auto"/>
      <style:text-properties style:font-name="Times New Roman" style:text-underline-style="solid" style:text-underline-width="auto" style:text-underline-color="font-color"/>
    </style:style>
    <style:style style:name="T1" style:family="text">
      <style:text-properties style:font-name="Times New Roman"/>
    </style:style>
    <style:style style:name="T2" style:family="text">
      <style:text-properties style:font-name="Times New Roman" fo:font-size="13pt" style:font-size-asian="13pt"/>
    </style:style>
    <style:style style:name="T3" style:family="text">
      <style:text-properties style:font-name="Times New Roman" fo:font-size="13pt" officeooo:rsid="001b566f" style:font-size-asian="13pt"/>
    </style:style>
    <style:style style:name="T4" style:family="text">
      <style:text-properties style:font-name="Times New Roman" fo:font-size="13pt" officeooo:rsid="001b07e1" style:font-size-asian="13pt"/>
    </style:style>
    <style:style style:name="T5" style:family="text">
      <style:text-properties style:font-name="Times New Roman" fo:font-size="10pt" style:font-size-asian="10pt" style:font-size-complex="10pt"/>
    </style:style>
    <style:style style:name="T6" style:family="text">
      <style:text-properties style:font-name="Times New Roman" fo:font-size="11pt" fo:font-weight="bold" style:font-size-asian="11pt" style:font-weight-asian="bold" style:font-size-complex="11pt"/>
    </style:style>
    <style:style style:name="T7" style:family="text">
      <style:text-properties style:font-name="Times New Roman" fo:font-weight="bold" style:font-weight-asian="bold"/>
    </style:style>
    <style:style style:name="T8" style:family="text">
      <style:text-properties style:font-name="Times New Roman" fo:font-weight="normal" style:font-weight-asian="normal" style:font-weight-complex="normal"/>
    </style:style>
    <style:style style:name="T9" style:family="text">
      <style:text-properties style:font-name="Times New Roman" officeooo:rsid="001a3252"/>
    </style:style>
    <style:style style:name="T10" style:family="text">
      <style:text-properties style:font-name="Times New Roman" fo:font-size="9pt" style:font-size-asian="9pt" style:font-size-complex="9pt"/>
    </style:style>
    <style:style style:name="T11" style:family="text">
      <style:text-properties style:font-name="Times New Roman" fo:font-size="9pt" officeooo:rsid="001cca05" style:font-size-asian="9pt" style:font-size-complex="9pt"/>
    </style:style>
    <style:style style:name="T12" style:family="text">
      <style:text-properties officeooo:rsid="001a3252"/>
    </style:style>
    <style:style style:name="T13" style:family="text">
      <style:text-properties style:use-window-font-color="true" loext:opacity="0%" style:font-name="Times New Roman" fo:font-size="9pt" fo:language="en" fo:country="GB" officeooo:rsid="001cca05" style:font-name-asian="Times New Roman" style:font-size-asian="9pt" style:font-name-complex="Times New Roman" style:font-size-complex="9pt" style:language-complex="ar" style:country-complex="SA"/>
    </style:style>
    <style:style style:name="T14" style:family="text">
      <style:text-properties style:use-window-font-color="true" loext:opacity="0%" style:font-name="Times New Roman" fo:font-size="9pt" fo:language="en" fo:country="GB" officeooo:rsid="00225d63" style:font-name-asian="Times New Roman" style:font-size-asian="9pt" style:font-name-complex="Times New Roman" style:font-size-complex="9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16cm">
          <style:column style:rel-width="32767*" fo:start-indent="0cm" fo:end-indent="0.508cm"/>
          <style:column style:rel-width="32768*" fo:start-indent="0.508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Sealand Systems Ltd and IR35</text:p>
      <text:p text:style-name="Subtitle">A note to clients from the directors</text:p>
      <text:section text:style-name="Sect1" text:name="Section1">
        <text:p text:style-name="P6"><text:span text:style-name="T6">Definitions</text:span><text:span text:style-name="T7"><text:tab/><text:line-break/>Sealand</text:span><text:span text:style-name="T1">, </text:span><text:span text:style-name="T7">we</text:span><text:span text:style-name="T1"> or </text:span><text:span text:style-name="T7">our</text:span><text:span text:style-name="T1"> refers to Sealand Systems Ltd. <text:s/></text:span><text:span text:style-name="T7">Client</text:span><text:span text:style-name="T1"> and </text:span><text:span text:style-name="T7">you</text:span><text:span text:style-name="T1"> refers to the end-user of our services and not any agency or intermediary through whom the services may have been procured or negotiated. <text:s/></text:span><text:span text:style-name="T7">Contract</text:span><text:span text:style-name="T1"> means any agreement, whether verbal or written, under which Sealand provides services to Client.</text:span></text:p>
        <text:p text:style-name="P10"><text:span text:style-name="T6">Background</text:span><text:span text:style-name="T10"><text:tab/><text:line-break/>At the turn of the century </text:span><text:span text:style-name="T13">an abuse was identified in which</text:span><text:span text:style-name="T10"> some employers had persuaded employees to cease regular employment but continue in the same job, working through “services companies”. <text:s/>The incentive was the taxation advantage of working through a limited company. <text:s/>The employer was liberated from responsibility for tax, National Insurance, sickness benefit etc. <text:s/>The worker no longer benefited from employment rights, not the least being security of tenure and entitlement to redundancy pay.</text:span></text:p>
        <text:p text:style-name="P11"><text:span text:style-name="T13">T</text:span><text:span text:style-name="T11">o address this abuse, </text:span><text:span text:style-name="T13">t</text:span><text:span text:style-name="T10">he </text:span><text:span text:style-name="T11">IR35 measures were put into place </text:span><text:span text:style-name="T10">providing that, in these cases </text:span><text:span text:style-name="T11">which w</text:span><text:span text:style-name="T14">ere</text:span><text:span text:style-name="T11"> described as,</text:span><text:span text:style-name="T10"> “disguised employment”, company income can be taxed as if it is personal income, and liable to tax at the personal rate.</text:span></text:p>
        <text:p text:style-name="P6"><text:span text:style-name="T6">Implementation</text:span><text:span text:style-name="T1"><text:tab/><text:line-break/>To police the regulations HMRC must identify services companies that are not genuine. <text:s/>HMRC intimated that in assessing whether work done by an employee of a services company is subject to the IR35 rules (HMRC actually uses the pejorative phrase “caught by”), it will rely on existing definitions and case law that identify whether a worker is “self-employed”.</text:span></text:p>
        <text:p text:style-name="P6"><text:span text:style-name="T6">How this affects Sealand Systems Ltd</text:span><text:span text:style-name="T7"><text:tab/><text:line-break/></text:span><text:span text:style-name="T8">This obliges us to protect Sealand and Client by keeping documentation that disproves any allegation that our consultant, who is employed by Sealand, is in fact a “disguised employee” of Client. <text:s/>To this end, several factors are important, and we are very grateful for our clients' help with clarifying the proper nature of our contracts in all respects. <text:s/>Some of</text:span><text:span text:style-name="T1"> the points below amplify items found in our Terms of Business, published separately, which provide the default basis for all our contracts.</text:span></text:p>
        <text:p text:style-name="P7">Sealand only accepts contracts to supply services to clients. <text:s/>We would request that clients remind their HR departments that our employee is not their employee.</text:p>
        <text:p text:style-name="P6"><text:span text:style-name="T6">Privileges</text:span><text:span text:style-name="T1"><text:tab/><text:line-break/>Our staff are not entitled to any of the rights of Clients’ employees. <text:s/>For example, we offer our clients flexibility by not insisting on security of tenure or long notice periods; <text:s/>we are normally willing to accept changes (including termination of the contract) at short notice if it is in Client’s interest. <text:s/>Our staff do not expect access to any privileges made available to Clients’ employees; <text:s/>for example if invited to use any catering or recreation facilities, they may accept as guests but not as of right.</text:span></text:p>
        <text:p text:style-name="P9"/>
        <text:p text:style-name="P12"><text:span text:style-name="T6">Relationships</text:span><text:span text:style-name="T1"><text:tab/><text:line-break/>Where a contract involves attendance at Client's offices we are very pleased to adhere to the client's practices and office hours; but this is a practical and courteous part of our service and not the responsibility of an employee. <text:s/>By being responsive to our clients' requirements in this way, we maintain good relationships and have a good record of repeat business.</text:span></text:p>
        <text:p text:style-name="P7">We take “instructions” from clients in the same way as a solicitor or any other professional, and in following Clients' instructions our consultant is not under the “control” of the client; that is, the client stipulates the required outcome, and relies on our consultant to carry out the work according to his specialist knowledge and skill. <text:s/>It is for this knowledge and skill that Sealand's services are engaged, and this is reflected in our fee, which is usually more than would be paid to a supervised employee.</text:p>
        <text:p text:style-name="P6"><text:span text:style-name="T6">Responsibility and contract management</text:span><text:span text:style-name="T1"><text:tab/><text:line-break/>Our consultant is contractually responsible first to his employer, Sealand, and Sealand is responsible to the client. <text:s/>The consultant therefore has a professional responsibility to Client as our employee, not Client’s.</text:span></text:p>
        <text:p text:style-name="P8">One of our core values is to fit in with our client's needs. <text:s/>For example, we discuss and inform the client in good time when the consultant might not be available for business or personal reasons. <text:s/>Such negotiations between our businesses <text:span text:style-name="T12">should not be construed as the consultant,</text:span> as an individual, asking an employer's permission. <text:s/><text:span text:style-name="T12">But s</text:span>ince our business depends on building relationships of availability and trust with our clients, the service that we offer tends to be more flexible than that of an employee who can assert rights.</text:p>
        <text:p text:style-name="P6"><text:span text:style-name="T6">Equipment</text:span><text:span text:style-name="T1"><text:tab/><text:line-break/>We use our own equipment whenever possible. <text:s/>We support a reasonable investment in equipment and tools and this includes a portable PC, well specified for standard office and network support use, and also equipment in our office which is sometimes used to support contract activities for clients. <text:s/>We provide the consultant with the software necessary to support the contract, and within reasonable limits we absorb the cost of this provision.</text:span></text:p>
        <text:p text:style-name="P7">We recognise that some companies' security policies do not permit connection of foreign equipment to their networks. <text:s/>In these cases we are happy to use client's equipment.</text:p>
        <text:p text:style-name="P6"><text:span text:style-name="T6">Representation</text:span><text:span text:style-name="T1"><text:tab/><text:line-break/>We appreciate clients’ needs to present a consistent corporate face to their customers. <text:s/></text:span><text:span text:style-name="T9">Therefore, i</text:span><text:span text:style-name="T1">f Sealand acts to represent a client to its customers, for example while implementing an installation project on a customer’s site, we permit our consultant to present business cards in the name of the client, providing that the relationship must be described as “External Consultant” or an equivalent term. <text:s/>Representing our clients is a service we provide to them, and not an acceptance of an implied contract of employment, in any disguise.</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sans1" svg:font-family="Lucidasans"/>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horndale AMT" fo:font-size="12pt" fo:language="en" fo:country="GB" style:font-name-asian="Albany AMT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horndale AMT" fo:font-size="12pt" fo:language="en" fo:country="GB" style:font-name-asian="Albany AMT1"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18cm" style:contextual-spacing="false" fo:orphans="2" fo:widows="2" style:writing-mode="lr-tb"/>
      <style:text-properties style:use-window-font-color="true" loext:opacity="0%" style:font-name="Arial" fo:font-family="Arial" style:font-family-generic="swiss"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AMT" fo:font-family="'Albany AMT'" style:font-family-generic="swiss" style:font-pitch="variable" fo:font-size="14pt" style:font-name-asian="Albany AMT1" style:font-family-asian="'Albany AMT'"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2.54cm"/>
        </style:tab-stops>
      </style:paragraph-properties>
      <style:text-properties style:font-name="Times New Roman" fo:font-family="'Times New Roman'" style:font-family-generic="roman" style:font-pitch="variable"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imes New Roman" fo:font-family="'Times New Roman'"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Times New Roman" fo:font-family="'Times New Roman'" style:font-family-generic="roman" style:font-pitch="variable"/>
    </style:style>
    <style:style style:name="List" style:family="paragraph" style:parent-style-name="Text_20_body" style:class="list">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font-weight-complex="bold"/>
    </style:style>
    <style:style style:name="Block_20_Text" style:display-name="Block Text" style:family="paragraph" style:parent-style-name="Standard">
      <style:paragraph-properties fo:margin-left="2.54cm" fo:margin-right="2.54cm" fo:margin-top="0cm" fo:margin-bottom="0.212cm" style:contextual-spacing="false" fo:text-indent="0cm" style:auto-text-indent="false"/>
    </style:style>
    <style:style style:name="Body_20_Text_20_2" style:display-name="Body Text 2" style:family="paragraph" style:parent-style-name="Standard">
      <style:paragraph-properties fo:margin-top="0cm" fo:margin-bottom="0.212cm" style:contextual-spacing="false" fo:line-height="200%"/>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contextual-spacing="false"/>
    </style:style>
    <style:style style:name="MP2" style:family="paragraph" style:parent-style-name="Footer">
      <style:paragraph-properties fo:margin-left="-1.905cm" fo:margin-right="-1.859cm" fo:margin-top="1.27cm" fo:margin-bottom="0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9.23cm" style:type="center"/>
          <style:tab-stop style:position="16.556cm" style:type="right"/>
        </style:tab-stops>
      </style:paragraph-properties>
      <style:text-properties style:font-name="Times New Roman" fo:font-size="8pt" style:font-size-asian="8pt"/>
    </style:style>
    <style:style style:name="MP3" style:family="paragraph" style:parent-style-name="Header">
      <style:paragraph-properties fo:margin-top="0cm" fo:margin-bottom="1.058cm" style:contextual-spacing="false">
        <style:tab-stops>
          <style:tab-stop style:position="9.017cm" style:type="center"/>
          <style:tab-stop style:position="14.651cm" style:type="right"/>
        </style:tab-stops>
      </style:paragraph-properties>
    </style:style>
    <style:style style:name="MP4" style:family="paragraph" style:parent-style-name="Standard">
      <style:paragraph-properties fo:text-align="end" style:justify-single-word="false"/>
      <style:text-properties fo:color="#008c8c" loext:opacity="100%"/>
    </style:style>
    <style:style style:name="MP5"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fo:padding-left="0cm" fo:padding-right="0cm" fo:padding-top="0.035cm" fo:padding-bottom="0cm" fo:border-left="none" fo:border-right="none" fo:border-top="0.51pt solid #008c8c" fo:border-bottom="none" style:shadow="none">
        <style:tab-stops>
          <style:tab-stop style:position="17.951cm" style:type="right"/>
        </style:tab-stops>
      </style:paragraph-properties>
      <style:text-properties fo:color="#008c8c" loext:opacity="100%" style:font-name="Times New Roman" fo:font-size="8pt" style:font-size-asian="8pt"/>
    </style:style>
    <style:style style:name="MT1" style:family="text">
      <style:text-properties style:font-name="Times New Roman" fo:font-size="13pt" officeooo:rsid="001b566f" style:font-size-asian="13pt"/>
    </style:style>
    <style:style style:name="MT2" style:family="text">
      <style:text-properties style:font-name="Times New Roman" fo:font-size="13pt" officeooo:rsid="001b07e1" style:font-size-asian="13pt"/>
    </style:style>
    <style:style style:name="MT3" style:family="text">
      <style:text-properties style:font-name="Times New Roman" fo:font-size="13pt" style:font-size-asian="13pt"/>
    </style:style>
    <style:style style:name="MT4" style:family="text">
      <style:text-properties style:font-name="Times New Roman" fo:font-size="10pt" style:font-size-asian="10pt" style:font-size-complex="10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style style:name="M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24cm" fo:margin-bottom="1.016cm" fo:margin-left="1.524cm" fo:margin-right="1.524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8cm" fo:margin-left="0cm" fo:margin-right="0cm" fo:margin-bottom="0.409cm" style:dynamic-spacing="true"/>
      </style:header-style>
      <style:footer-style>
        <style:header-footer-properties fo:min-height="1.016cm" fo:margin-left="0cm" fo:margin-right="0cm" fo:margin-top="0.917cm" style:dynamic-spacing="true"/>
      </style:footer-style>
    </style:page-layout>
    <style:page-layout style:name="Mpm2">
      <style:page-layout-properties fo:page-width="21.001cm" fo:page-height="29.7cm" style:num-format="1" style:print-orientation="portrait" fo:margin-top="1.101cm" fo:margin-bottom="0.9cm" fo:margin-left="1.524cm" fo:margin-right="1.524cm" style:writing-mode="lr-tb" style:layout-grid-color="#c0c0c0" style:layout-grid-lines="42" style:layout-grid-base-height="0.388cm" style:layout-grid-ruby-height="0.247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508cm" fo:margin-left="0cm" fo:margin-right="0cm" fo:margin-bottom="0.409cm" style:dynamic-spacing="true"/>
      </style:header-style>
      <style:footer-style>
        <style:header-footer-properties fo:min-height="0.801cm" fo:margin-left="0cm" fo:margin-right="0cm" fo:margin-top="0.7cm" fo:background-color="transparent" style:dynamic-spacing="true" draw:fill="none"/>
      </style:footer-style>
    </style:page-layout>
  </office:automatic-styles>
  <office:master-styles>
    <style:master-page style:name="Standard" style:page-layout-name="Mpm1">
      <style:header>
        <text:p text:style-name="MP1"/>
      </style:header>
      <style:footer>
        <text:p text:style-name="MP2">Company Registration No. <text:s/>3715594</text:p>
      </style:footer>
    </style:master-page>
    <style:master-page style:name="First_20_Page" style:display-name="First Page" style:page-layout-name="Mpm2" style:next-style-name="Standard">
      <style:header>
        <text:p text:style-name="MP3"><draw:frame draw:style-name="Mfr1" draw:name="graphics1" text:anchor-type="as-char" svg:width="2.439cm" svg:height="4.367cm" draw:z-index="1"><draw:image xlink:href="Pictures/100000000000044C000007D07488E51D71143947.png" xlink:type="simple" xlink:show="embed" xlink:actuate="onLoad" draw:mime-type="image/png"/></draw:frame><draw:frame draw:style-name="Mfr2" draw:name="Frame1" text:anchor-type="char" svg:x="11.846cm" svg:y="0.355cm" svg:width="6.07cm" svg:height="5.115cm" draw:z-index="0"><draw:text-box><text:p text:style-name="MP4"><text:span text:style-name="MT1">56</text:span><text:span text:style-name="MT2"> Monks Close</text:span><text:span text:style-name="MT3"><text:line-break/></text:span><text:span text:style-name="MT2">Lanc</text:span><text:span text:style-name="MT3">ing<text:line-break/>West Sussex<text:line-break/>BN1</text:span><text:span text:style-name="MT2">5</text:span><text:span text:style-name="MT3"> <text:s/></text:span><text:span text:style-name="MT2">9DB</text:span><text:span text:style-name="MT3"><text:line-break/><text:line-break/></text:span><text:span text:style-name="MT4">Tel/Fax: <text:s/>01903 209367<text:line-break/>Mobile: <text:s/>07802 651892<text:line-break/>Email: <text:s/>admin@sealand-systems.co.uk</text:span></text:p></draw:text-box></draw:frame><text:tab/><draw:frame draw:style-name="Mfr3" draw:name="Image1" text:anchor-type="char" svg:y="0cm" svg:width="7.301cm" svg:height="3.986cm" draw:z-index="2"><draw:image xlink:href="Pictures/1000382400006CE400003B7A5434BC4FB95C7967.svg" xlink:type="simple" xlink:show="embed" xlink:actuate="onLoad" draw:mime-type="image/svg+xml"/><draw:image xlink:href="Pictures/10000201000003BD0000020ABE0E5D702F093F8A.png" xlink:type="simple" xlink:show="embed" xlink:actuate="onLoad" draw:mime-type="image/png"/></draw:frame></text:p>
      </style:header>
      <style:footer>
        <text:p text:style-name="MP5">Company Registration No. <text:s/>3715594<text:tab/>VAT registration number <text:s/>GB 768 5634 7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General terms of business </dc:title>
    <meta:initial-creator>Peter Davey</meta:initial-creator>
    <meta:creation-date>2003-02-05T08:21:00</meta:creation-date>
    <dc:date>2021-05-01T11:20:32.900000000</dc:date>
    <meta:print-date>2004-05-27T12:10:00</meta:print-date>
    <meta:editing-cycles>85</meta:editing-cycles>
    <meta:editing-duration>PT2H47M36S</meta:editing-duration>
    <meta:document-statistic meta:table-count="0" meta:image-count="2" meta:object-count="0" meta:page-count="1" meta:paragraph-count="20" meta:word-count="930" meta:character-count="5855" meta:non-whitespace-character-count="4902"/>
    <meta:user-defined meta:name="Info 1"/>
    <meta:user-defined meta:name="Info 2"/>
    <meta:user-defined meta:name="Info 3"/>
    <meta:user-defined meta:name="Info 4"/>
  </office:meta>
</office:document-meta>
</file>